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15%">
        <style:tab-stops>
          <style:tab-stop style:type="left" style:position="4.9222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15%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>
        <style:tab-stops>
          <style:tab-stop style:type="left" style:position="4.0173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Arial" style:font-style-complex="italic" style:letter-kerning="false" style:text-position="super 65%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15%" fo:text-indent="0.4916in">
        <style:tab-stops>
          <style:tab-stop style:type="left" style:position="1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.0833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indent="0.4916in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6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Załącznik nr 1</text:span><text:span text:style-name="T6">3</text:span><text:span text:style-name="T7">:<text:s/></text:span><text:span text:style-name="T8">Wzór<text:s/></text:span><text:span text:style-name="T9">Oświadczeni</text:span><text:span text:style-name="T10">a</text:span><text:span text:style-name="T11"><text:s/>o kwalifikowalności podatku VAT</text:span><text:span text:style-name="T12"><text:note text:note-class="footnote" text:id="_ftn0"><text:note-citation>1</text:note-citation><text:note-body><text:p text:style-name="Tekstprzypisudolnego"><text:span text:style-name="T13"><text:s/>Dotyczy wyłącznie projektów o wartości co najmniej 5 mln EUR. Oświadczenie może być modyfikowane w przypadku gdy Beneficjent kwalifikuje podatek od towarów i usług<text:s/></text:span><text:span text:style-name="T14">wyłącznie w odniesieniu do poszczególnych kategorii wydatków. W przypadku realizacji projektu w ramach partnerstwa, odpowiednio zmienione oświadczenie składa każdy z partnerów, który w ramach ponoszonych przez niego wydatków będzie kwalifikował podatek od towarów i usług.</text:span></text:p></text:note-body></text:note></text:span></text:p>
      <text:p text:style-name="P15"/>
      <text:p text:style-name="P16">Nazwa i adres Beneficjenta/Partnera/Realizatora<text:tab/><text:tab/><text:tab/><text:tab/><text:tab/><text:tab/><text:tab/>(miejsce i data)</text:p>
      <text:p text:style-name="P17"/>
      <text:p text:style-name="P18"/>
      <text:p text:style-name="P19">OŚWIADCZENIE O KWALIFIKOWALNOŚCI VAT</text:p>
      <text:p text:style-name="P20"/>
      <text:p text:style-name="P21"/>
      <text:p text:style-name="P22"><text:span text:style-name="T23">W związku z<text:s/></text:span><text:span text:style-name="T24">ubieganiem się ……..(</text:span><text:span text:style-name="T25">nazwa Beneficjenta oraz jego status prawny</text:span><text:span text:style-name="T26">).........<text:s/></text:span></text:p>
      <text:p text:style-name="P27"><text:span text:style-name="T28">o dofinansowanie ze środków<text:s/></text:span><text:span text:style-name="T29">Europejskiego Funduszu Społecznego Plus w ramach <text:s/>Programu Fundusze Europejskie dla Podlaskiego 2021-2027 na realizację projektu.............................................</text:span><text:span text:style-name="T30">(nazwa projektu).......... .....(nazwa Beneficjenta/Partnera/Realizatora) ..................<text:s/></text:span><text:span text:style-name="T31">oświadcza, iż realizując powyższy projekt nie ma prawnej możliwości odzyskania poniesionego kosztu podatku VAT, którego wysokość została zawarta w budżecie Projektu.<text:s/></text:span></text:p>
      <text:p text:style-name="P32"/>
      <text:p text:style-name="P33"><text:span text:style-name="T34">Jednocześnie</text:span><text:span text:style-name="T35">......................................(nazwa Beneficjenta/Partnera/Realizatora).................<text:s/></text:span><text:span text:style-name="T36">zobowiązuję się do zwrotu zrefundowanej w ramach Projektu.............<text:s/></text:span><text:span text:style-name="T37">(nazwa</text:span><text:span text:style-name="T38"><text:s/>projektu</text:span><text:span text:style-name="T39">) ..........................................</text:span><text:span text:style-name="T40"><text:s/>części poniesionego VAT, <text:s/>jeżeli w okresie 5 lat po zakończeniu Projektu zaistnieją przesłanki umożliwiające odzyskanie tego podatku</text:span><text:span text:style-name="T41"><text:note text:note-class="footnote" text:id="_ftn1"><text:note-citation>2</text:note-citation><text:note-body><text:p text:style-name="P42"><text:span text:style-name="T43"><text:s/>Por. <text:s/>z art. 91 ust. 7 ustawy z dnia 11 marca 2004 r. o podatku od towarów i usług.</text:span></text:p></text:note-body></text:note></text:span><text:span text:style-name="T44"><text:s/>przez<text:s/></text:span><text:span text:style-name="T45">......................................(nazwa Beneficjenta/Partnera/Realizatora), w terminie nie dłuższym niż 90 dni od dnia złożenia deklaracji podatkowej VAT</text:span><text:span text:style-name="T46"><text:note text:note-class="footnote" text:id="_ftn2"><text:note-citation>3</text:note-citation><text:note-body><text:p text:style-name="Tekstprzypisudolnego"><text:span text:style-name="T47"><text:s/>Dotyczy deklaracji podatkowej VAT, w której wykazano kwotę podatku naliczonego z tytułu zakupu towarów i usług poniesionych w ramach przyznanego dofinansowania. W przypadku niedokonania zwrotu w tym terminie, stosuje się § 9.<text:s/></text:span></text:p></text:note-body></text:note></text:span><text:span text:style-name="T48">.</text:span></text:p>
      <text:p text:style-name="P49"/>
      <text:p text:style-name="P50">Jednocześnie ......................................(nazwa Beneficjenta/Partnera/Realizatora) zobowiązuje się do poinformowania Instytucji Zarządzającej o zmianie statusu podatkowego VAT w okresie realizacji Projektu, jak też 5 lat po jego zakończeniu, jeśli będzie to miało wpływ na prawną możliwość odzyskania VAT rozliczonego w Projekcie.</text:p>
      <text:p text:style-name="P51"/>
      <text:p text:style-name="P52">Zobowiązuję się również do udostępniania dokumentacji finansowo-księgowej oraz udzielania uprawnionym organom kontrolnym informacji umożliwiających weryfikację kwalifikowalności podatku VAT.</text:p>
      <text:p text:style-name="P53"/>
      <text:p text:style-name="P54">Będąc świadomy odpowiedzialności karnej, wynikającej z przepisów Kodeksu Karnego, dotyczących poświadczania nieprawdy co do okoliczności mającej znaczenie prawne, oświadczam, że powyższe informacje są prawdziwe, kompletne, rzetelne oraz zostały przekazane zgodnie z moją najlepszą wiedzą i przy zachowaniu należytej staranności.</text:p>
      <text:p text:style-name="P55"/>
      <text:p text:style-name="P56"/>
      <text:p text:style-name="P57">…………………………</text:p>
      <text:p text:style-name="P58"><text:span text:style-name="T59"><text:s text:c="14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Milewska</meta:initial-creator>
    <dc:creator>Marzena Milewska</dc:creator>
    <meta:creation-date>2023-10-23T13:19:00Z</meta:creation-date>
    <dc:date>2023-11-27T09:30:00Z</dc:date>
    <meta:template xlink:href="Normal" xlink:type="simple"/>
    <meta:editing-cycles>7</meta:editing-cycles>
    <meta:editing-duration>PT420S</meta:editing-duration>
    <meta:document-statistic meta:page-count="1" meta:paragraph-count="4" meta:word-count="313" meta:character-count="2188" meta:row-count="15" meta:non-whitespace-character-count="1879"/>
  </office:meta>
</office:document-meta>
</file>