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/>
    </style:style>
    <style:style style:name="T2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.0833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indent="0.4916in"/>
    </style:style>
    <style:style style:name="T5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1: Oświadczenie o kwalifikowalności podatku VAT</text:span><text:span text:style-name="T6"><text:note text:note-class="footnote" text:id="_ftn0"><text:note-citation>1</text:note-citation><text:note-body><text:p text:style-name="Tekstprzypisudolnego"><text:span text:style-name="T7"><text:s/>Dotyczy wyłącznie projektów o wartości co najmniej 5 mln EUR. Oświadczenie może być modyfikowane w przypadku gdy Beneficjent kwalifikuje podatek od towarów i usług<text:s/></text:span><text:span text:style-name="T8">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9"/>
      <text:p text:style-name="P10">Nazwa i adres Beneficjenta/Partnera/Realizatora<text:tab/><text:tab/><text:tab/><text:tab/><text:tab/><text:tab/><text:tab/>(miejsce i data)</text:p>
      <text:p text:style-name="P11"/>
      <text:p text:style-name="P12"/>
      <text:p text:style-name="P13">OŚWIADCZENIE O KWALIFIKOWALNOŚCI VAT</text:p>
      <text:p text:style-name="P14"/>
      <text:p text:style-name="P15"/>
      <text:p text:style-name="P16"><text:span text:style-name="T17">W związku z<text:s/></text:span><text:span text:style-name="T18">ubieganiem się ……..(</text:span><text:span text:style-name="T19">nazwa Beneficjenta oraz jego status prawny</text:span><text:span text:style-name="T20">).........<text:s/></text:span></text:p>
      <text:p text:style-name="P21"><text:span text:style-name="T22">o dofinansowanie ze środków<text:s/></text:span><text:span text:style-name="T23">Europejskiego Funduszu Społecznego Plus w ramach <text:s/>Programu Fundusze Europejskie dla Podlaskiego 2021-2027 na realizację projektu.............................................</text:span><text:span text:style-name="T24">(nazwa<text:s/></text:span><text:span text:style-name="T25">projektu).......... .....(nazwa Beneficjenta/Partnera/Realizatora) ..................<text:s/></text:span><text:span text:style-name="T26">oświadcza, iż realizując powyższy projekt nie ma prawnej możliwości odzyskania poniesionego kosztu podatku VAT, którego wysokość została zawarta w budżecie Projektu.<text:s/></text:span></text:p>
      <text:p text:style-name="P27"/>
      <text:p text:style-name="P28"><text:span text:style-name="T29">Jednocześnie</text:span><text:span text:style-name="T30">......................................(nazwa Beneficjenta/Partnera/Realizatora).................<text:s/></text:span><text:span text:style-name="T31">zobowiązuję się do zwrotu zrefundowanej w ramach Projektu.............<text:s/></text:span><text:span text:style-name="T32">(nazwa<text:s/></text:span><text:span text:style-name="T33">projektu) ..........................................</text:span><text:span text:style-name="T34"><text:s/>części poniesionego VAT, <text:s/>jeżeli w okresie 5 lat po zakończeniu Projektu zaistnieją przesłanki umożliwiające odzyskanie tego podatku</text:span><text:span text:style-name="T35"><text:note text:note-class="footnote" text:id="_ftn1"><text:note-citation>2</text:note-citation><text:note-body><text:p text:style-name="P36"><text:span text:style-name="T37"><text:s/>Por. <text:s/>z art. 91 ust. 7 ustawy z dnia 11 marca 2004 r. o podatku od towarów i usług.</text:span></text:p></text:note-body></text:note></text:span><text:span text:style-name="T38"><text:s/>przez<text:s/></text:span><text:span text:style-name="T39">......................................(nazwa Beneficjenta/Partnera/Realizatora), w terminie nie dłuższym niż 90 dni od dnia złożenia deklaracji podatkowej VAT</text:span><text:span text:style-name="T40"><text:note text:note-class="footnote" text:id="_ftn2"><text:note-citation>3</text:note-citation><text:note-body><text:p text:style-name="Tekstprzypisudolnego"><text:span text:style-name="T41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2">.</text:span></text:p>
      <text:p text:style-name="P43"/>
      <text:p text:style-name="P44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45"/>
      <text:p text:style-name="P46">Zobowiązuję się również do udostępniania dokumentacji finansowo-księgowej oraz udzielania uprawnionym organom kontrolnym informacji umożliwiających weryfikację kwalifikowalności podatku VAT.</text:p>
      <text:p text:style-name="P47"/>
      <text:p text:style-name="P48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49"/>
      <text:p text:style-name="P50"/>
      <text:p text:style-name="P51">…………………………</text:p>
      <text:p text:style-name="P52"><text:span text:style-name="T53"><text:s text:c="14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Milewska</meta:initial-creator>
    <dc:creator>EFSV</dc:creator>
    <meta:creation-date>2023-10-23T13:19:00Z</meta:creation-date>
    <dc:date>2023-11-09T14:05:00Z</dc:date>
    <meta:template xlink:href="Normal" xlink:type="simple"/>
    <meta:editing-cycles>5</meta:editing-cycles>
    <meta:editing-duration>PT360S</meta:editing-duration>
    <meta:document-statistic meta:page-count="1" meta:paragraph-count="4" meta:word-count="312" meta:character-count="2183" meta:row-count="15" meta:non-whitespace-character-count="1875"/>
  </office:meta>
</office:document-meta>
</file>