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margin-left="0.5in" fo:text-indent="-0.25in">
        <style:tab-stops/>
      </style:paragraph-properties>
      <style:text-properties fo:hyphenate="true"/>
    </style:style>
    <style:style style:name="P2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3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4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5" style:parent-style-name="Normalny" style:family="paragraph">
      <style:paragraph-properties fo:margin-top="0.0694in" fo:margin-bottom="0.0694in"/>
      <style:text-properties fo:hyphenate="true"/>
    </style:style>
    <style:style style:name="P6" style:parent-style-name="Normalny" style:family="paragraph">
      <style:paragraph-properties fo:text-align="justify" style:vertical-align="auto" fo:margin-bottom="0in" fo:line-height="115%"/>
      <style:text-properties style:font-name-complex="Calibri" fo:font-weight="bold" style:font-weight-asian="bold" fo:color="#000000" fo:font-size="14pt" style:font-size-asian="14pt" style:font-size-complex="14pt" fo:hyphenate="true"/>
    </style:style>
    <style:style style:name="P7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keep-with-next="always" fo:keep-together="always" fo:margin-bottom="0.0833in" fo:line-height="115%"/>
      <style:text-properties style:font-name-complex="Calibri" fo:font-size="12pt" style:font-size-asian="12pt" style:font-size-complex="12pt"/>
    </style:style>
    <style:style style:name="P21" style:parent-style-name="Akapitzlistą" style:family="paragraph">
      <style:paragraph-properties fo:margin-top="0.0694in" fo:margin-bottom="0.0694in" fo:line-height="115%"/>
      <style:text-properties fo:hyphenate="true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grubieni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25" style:parent-style-name="Akapitzlistą" style:family="paragraph">
      <style:paragraph-properties fo:text-align="center" fo:margin-top="0.0694in" fo:margin-bottom="0.0694in" fo:line-height="115%"/>
      <style:text-properties fo:hyphenate="true"/>
    </style:style>
    <style:style style:name="T26" style:parent-style-name="Pogrubienie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 fo:background-color="#FFFFFF"/>
    </style:style>
    <style:style style:name="P27" style:parent-style-name="Akapitzlistą" style:family="paragraph">
      <style:paragraph-properties fo:margin-top="0.0694in" fo:margin-bottom="0.0694in" fo:line-height="115%"/>
      <style:text-properties fo:hyphenate="true"/>
    </style:style>
    <style:style style:name="P28" style:parent-style-name="Normalny" style:list-style-name="LFO1" style:family="paragraph">
      <style:paragraph-properties fo:margin-bottom="0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line-height="115%"/>
      <style:text-properties style:font-name-complex="Calibri" fo:color="#548235"/>
    </style:style>
    <style:style style:name="P31" style:parent-style-name="Normalny" style:family="paragraph">
      <style:paragraph-properties fo:margin-bottom="0in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15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15%" fo:margin-left="0.5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4" style:parent-style-name="Normalny" style:list-style-name="LFO1" style:family="paragraph">
      <style:paragraph-properties fo:margin-bottom="0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15%" fo:margin-left="0.5in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2" style:parent-style-name="Normalny" style:list-style-name="LFO2" style:family="paragraph">
      <style:paragraph-properties style:vertical-align="auto" fo:margin-top="0.1388in" fo:margin-bottom="0.1388in" fo:line-height="115%"/>
      <style:text-properties fo:hyphenate="true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ny" style:list-style-name="LFO2" style:family="paragraph">
      <style:paragraph-properties style:vertical-align="auto" fo:margin-top="0.1388in" fo:margin-bottom="0.1388in" fo:line-height="115%"/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list-style-name="LFO2" style:family="paragraph">
      <style:paragraph-properties style:vertical-align="auto" fo:margin-top="0.1388in" fo:margin-bottom="0.1388in" fo:line-height="115%"/>
      <style:text-properties fo:hyphenate="true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list-style-name="LFO2" style:family="paragraph">
      <style:paragraph-properties style:vertical-align="auto" fo:margin-top="0.1388in" fo:margin-bottom="0.1388in" fo:line-height="115%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margin-top="0.1388in" fo:margin-bottom="0.1388in" fo:line-height="115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top="0.1388in" fo:margin-bottom="0.1388in" fo:line-height="115%"/>
      <style:text-properties style:font-name-complex="Calibri" fo:font-size="12pt" style:font-size-asian="12pt" style:font-size-complex="12pt"/>
    </style:style>
    <style:style style:name="P52" style:parent-style-name="Normalny" style:list-style-name="LFO3" style:family="paragraph">
      <style:paragraph-properties style:vertical-align="auto" fo:margin-top="0.1388in" fo:margin-bottom="0.1388in" fo:line-height="115%"/>
      <style:text-properties fo:hyphenate="true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list-style-name="LFO3" style:family="paragraph">
      <style:paragraph-properties style:vertical-align="auto" fo:margin-top="0.1388in" fo:margin-bottom="0.1388in" fo:line-height="115%"/>
      <style:text-properties fo:hyphenate="true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margin-top="0.1388in" fo:margin-bottom="0.1388in" fo:line-height="115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Normalny" style:family="paragraph">
      <style:paragraph-properties fo:margin-top="0.1388in" fo:margin-bottom="0.1388in" fo:line-height="115%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1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2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3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4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5" style:parent-style-name="Normalny" style:list-style-name="LFO4" style:family="paragraph">
      <style:paragraph-properties style:vertical-align="auto" fo:margin-top="0.1388in"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6" style:parent-style-name="Normalny" style:list-style-name="LFO4" style:family="paragraph">
      <style:paragraph-properties style:vertical-align="auto" fo:margin-bottom="0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7" style:parent-style-name="Normalny" style:family="paragraph">
      <style:paragraph-properties style:vertical-align="auto" fo:margin-bottom="0in" fo:line-height="115%" fo:margin-left="0.5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true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15%" fo:margin-left="0.5in">
        <style:tab-stops/>
      </style:paragraph-properties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75" style:parent-style-name="Akapitzlistą" style:list-style-name="LFO1" style:family="paragraph">
      <style:paragraph-properties fo:margin-top="0.0694in" fo:margin-bottom="0.0694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color="#000000" fo:hyphenate="true"/>
    </style:style>
    <style:style style:name="P76" style:parent-style-name="Normalny" style:family="paragraph">
      <style:paragraph-properties fo:line-height="115%"/>
    </style:style>
    <style:style style:name="T7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line-height="115%"/>
    </style:style>
    <style:style style:name="P83" style:parent-style-name="Akapitzlistą" style:list-style-name="LFO1" style:family="paragraph">
      <style:paragraph-properties fo:margin-top="0.0694in" fo:margin-bottom="0.0694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color="#000000" fo:hyphenate="true"/>
    </style:style>
    <style:style style:name="P84" style:parent-style-name="Normalny" style:family="paragraph">
      <style:paragraph-properties fo:margin-top="0.0694in" fo:margin-bottom="0.0694in" fo:line-height="115%"/>
    </style:style>
    <style:style style:name="T85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15%"/>
    </style:style>
    <style:style style:name="P90" style:parent-style-name="Normalny" style:list-style-name="LFO1" style:family="paragraph">
      <style:paragraph-properties fo:margin-top="0.0694in" fo:margin-bottom="0.0694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line-height="115%"/>
    </style:style>
    <style:style style:name="P95" style:parent-style-name="Normalny" style:list-style-name="LFO1" style:family="paragraph">
      <style:paragraph-properties fo:margin-top="0.0694in" fo:margin-bottom="0.0694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line-height="115%"/>
    </style:style>
    <style:style style:name="P101" style:parent-style-name="Normalny" style:list-style-name="LFO1" style:family="paragraph">
      <style:paragraph-properties fo:margin-top="0.0694in" fo:margin-bottom="0.0694in" fo:line-height="115%" fo:margin-left="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text-autospace="none" fo:line-height="115%"/>
    </style:style>
    <style:style style:name="T10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text-autospace="none" fo:line-height="115%"/>
    </style:style>
    <style:style style:name="P107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2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hyphenate="true"/>
    </style:style>
    <style:style style:name="P11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hyphenate="true"/>
    </style:style>
    <style:style style:name="P114" style:parent-style-name="Akapitzlistą" style:family="paragraph">
      <style:paragraph-properties fo:text-align="justify" fo:line-height="115%"/>
      <style:text-properties style:font-name="Calibri" style:font-name-complex="Calibri" fo:hyphenate="true"/>
    </style:style>
    <style:style style:name="P115" style:parent-style-name="Akapitzlistą" style:list-style-name="LFO1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16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hyphenate="true"/>
    </style:style>
    <style:style style:name="P117" style:parent-style-name="Default" style:family="paragraph">
      <style:paragraph-properties fo:line-height="115%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" style:parent-style-name="Akapitzlistą" style:list-style-name="LFO1" style:family="paragraph">
      <style:paragraph-properties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28" style:parent-style-name="Akapitzlistą" style:family="paragraph">
      <style:paragraph-properties fo:line-height="115%"/>
      <style:text-properties style:font-name="Calibri" style:font-name-complex="Calibri" fo:font-weight="bold" style:font-weight-asian="bold" style:font-weight-complex="bold" fo:hyphenate="true"/>
    </style:style>
    <style:style style:name="P129" style:parent-style-name="Normalny" style:family="paragraph">
      <style:paragraph-properties fo:keep-with-next="always" fo:line-height="115%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2" style:parent-style-name="Pogrubienie" style:family="text">
      <style:text-properties style:font-name-complex="Calibri" fo:color="#000000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P136" style:parent-style-name="Normalny" style:family="paragraph">
      <style:text-properties style:font-name-complex="Calibri" fo:font-size="12pt" style:font-size-asian="12pt" style:font-size-complex="12pt" fo:hyphenate="true"/>
    </style:style>
    <style:style style:name="P137" style:parent-style-name="Normalny" style:family="paragraph">
      <style:text-properties style:font-name-complex="Calibri" fo:font-size="12pt" style:font-size-asian="12pt" style:font-size-complex="12pt"/>
    </style:style>
    <style:style style:name="P138" style:parent-style-name="Normalny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440035483" text:anchor-type="as-char" svg:x="0in" svg:y="0in" svg:width="6.3in" svg:height="0.67569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Białystok, 27.10.2023</text:p>
      <text:p text:style-name="P5"/>
      <text:p text:style-name="P6">Informacja:</text:p>
      <text:p text:style-name="P7"><text:span text:style-name="T8">Instytucja Zarządzająca programem</text:span><text:span text:style-name="T9"><text:s/>Fundusze Europejskie dla Podlaskiego 2021-2027<text:s/></text:span><text:span text:style-name="T10">informuje, iż w<text:s/></text:span><text:span text:style-name="T11">Załączniku nr 2 do Regulaminu -<text:s/></text:span><text:span text:style-name="T12">Instrukcja wypełniania wniosku <text:s/>o dofinansowanie projektu w<text:s/></text:span><text:span text:style-name="T13">ramach programu Fundusze Europejskie dla Podlaskiego 2021-2027 w rozdziale</text:span><text:bookmark-start text:name="_Toc137716575"/><text:bookmark-start text:name="_Toc137796402"/><text:span text:style-name="T14"><text:s/></text:span><text:span text:style-name="T15">5.3 Koszty rozliczane kwotami ryczałtowymi</text:span><text:bookmark-end text:name="_Toc137716575"/><text:bookmark-end text:name="_Toc137796402"/><text:span text:style-name="T16"><text:s/></text:span><text:span text:style-name="T17">zawarty został błędny zapis w zakresie wskaźników przypisanych do kwot ryczałtowych. Wskazano, że w<text:s/></text:span><text:span text:style-name="T18"><text:s/>przypadku projektów rozliczanych kwotami ryczałtowymi należy podać nazwę kosztu, a w nim nazwę kwoty ryczałtowej, wartość ogółem i dofinansowania, a następnie przypisać wskaźnik kwoty ryczałtowej do tego kosztu poprzez podanie nazwy wskaźnika wybranego z listy rozwijanej natomiast podanie naz</text:span><text:span text:style-name="T19">wy wskaźnika odbywa się ręcznie a nie poprzez wybór z listy rozwijanej.</text:span></text:p>
      <text:h text:style-name="P20" text:outline-level="2"/>
      <text:p text:style-name="P21"><text:span text:style-name="T22">Pytania i odpowiedzi dotyczące konkursu</text:span><text:span text:style-name="T23"><text:s/></text:span><text:span text:style-name="T24">FEPD.08.01-IZ.00-001/23</text:span></text:p>
      <text:p text:style-name="P25"><text:span text:style-name="T26">(pytania, które wpłynęły do dnia 24.10.2023)</text:span></text:p>
      <text:p text:style-name="P27"/>
      <text:list text:style-name="LFO1" text:continue-numbering="true">
        <text:list-item>
          <text:p text:style-name="P28">Zgodnie z zapisami Regulaminu wyboru projektów, pkt. 3.7 Wkład<text:s/>własny „wkład niepieniężny nie był uprzednio współfinansowany ze środków UE” – czy w ramach projektu możliwe jest wniesienie wkładu własnego w formie niepieniężnej w postaci udostępnienia sali, w których były w ramach poprzednich perspektyw tworzone oddziały przedszkolne lub sale te były wyposażane ze środków UE?</text:p>
        </text:list-item>
      </text:list>
      <text:p text:style-name="P29">Proszę również o informację czy w ramach projektu możliwe jest wniesienie wkładu własnego w formie niepieniężnej w postaci udostępnienia sali, która znajduje się w budynku, w którym w ramach poprzedniej perspektywy dokonano termomodernizacji ze udziałem środków UE.</text:p>
      <text:p text:style-name="P30"/>
      <text:p text:style-name="P31">Zgodnie z zapisami Wytycznych dotyczących kwalifikowalności Podrozdział 3.3. Wkład niepieniężny stanowiący część lub całość wkładu własnego, wniesiony na rzecz projektu, może stanowić wydatek kwalifikowalny, o ile spełnione są następujące warunki: (…) wkład niepieniężny nie był uprzednio współfinansowany ze środków UE.<text:s/></text:p>
      <text:p text:style-name="P32">W przypadku, jeśli Wnioskodawca planuje wniesienie wkładu własnego w postaci sal w budynku, w których wyposażenie pomieszczenia było uprzednio sfinansowane z innego projektu ze środków unijnych, koniecznym jest każdorazowe przeanalizowanie zakresu interwencji obu projektów. Tym samym, jeśli zakres wsparcia ze środków UE, którym objęta była dana sala nie jest bezpośrednio związany z realizacją projektu (np. malowanie sal,<text:s/><text:soft-page-break/>wyposażenie sali w środki do dezynfekcji) a działania projektowe to zajęcia w tej sali wówczas wydatek może zostać uznany za kwalifikowalny w ramach tego projektu. Jeśli natomiast udzielone dotychczas wsparcie ze środków UE jest bezpośrednio związane z realizacją projektu (np. wyposażono salę informatyczną) a działania projektowe to zajęcia w tej sali na tym sprzęcie wówczas wydatek należy uznać za niekwalifikowalny w ramach tego projektu. Jeżeli Wnioskodawca zdecyduje się na wnoszenie wkładu niepieniężnego<text:s/>w postaci sal a sale te w jakimś stopniu były uprzednio współfinansowane ze środków UE, we wniosku o dofinasowanie należy każdorazowo wskazać zakres interwencji jakim objęta była dana sala wraz ze wskazaniem zakresu działań planowanych do realizacji w ramach danego projektu, o którego dofinansowanie ubiega się Wnioskodawca – pozwoli to na ocenę czy dany wydatek można uznać za kwalifikowalny czy nie.</text:p>
      <text:p text:style-name="P33"/>
      <text:list text:style-name="LFO1" text:continue-numbering="true">
        <text:list-item>
          <text:p text:style-name="P34">Które ze wskaźników wskazanych w Regulaminie wyboru projektów należy obligatoryjne zawrzeć we wniosku o finansowanie? Jako przykład podam wskaźnik Liczba obiektów dostoswanych do potrzeb osób z niepełnosprawnością, który jak wynika z treści Regulaminu jest "wskaźnikiem stosowanym w ramach naboru jako obligatoryjny do monitorowania w projekcie, na podstawie danych zawartych we wniosku o płatność (nie wymagają określenia wartości docelowej na etapie przygotowywania wniosku o dofinansowanie projektu)".  Czy w<text:s/>sytuacji, kiedy w projekcie nie będą prowadzone działania, mające na celu dostosowanie obiektów do potrzeb osób z niepełnosprawnością, wskaźnik ten należy umieścić we wniosku z wartością docelową "0”?”</text:p>
        </text:list-item>
      </text:list>
      <text:p text:style-name="P35"/>
      <text:p text:style-name="P36"><text:span text:style-name="T37">Wskaźniki, które należy obowiązkowo (zgodnie z planowanym zakresem wsparcia) uwzględnić we wniosku<text:s/></text:span><text:span text:style-name="T38">oraz<text:s/></text:span><text:span text:style-name="T39">określić wartość docelową</text:span><text:bookmark-start text:name="_Hlk143336429"/><text:span text:style-name="T40">:</text:span><text:bookmark-end text:name="_Hlk143336429"/></text:p>
      <text:p text:style-name="P41">Produktu:</text:p>
      <text:list text:style-name="LFO2" text:continue-numbering="true">
        <text:list-item>
          <text:p text:style-name="P42"><text:span text:style-name="T43">Liczba dzieci objętych dodatkowymi zajęciami w edukacji przedszkolnej (osoby)</text:span></text:p>
        </text:list-item>
        <text:list-item>
          <text:p text:style-name="P44"><text:span text:style-name="T45">Liczba przedstawicieli kadry szkół i placówek systemu oświaty objętych wsparciem (osoby)</text:span></text:p>
        </text:list-item>
        <text:list-item>
          <text:p text:style-name="P46"><text:span text:style-name="T47">Liczba dzieci/uczniów o specjalnych potrzebach rozwojowych i edukacyjnych, objętych wsparciem (osoby)</text:span></text:p>
        </text:list-item>
        <text:list-item>
          <text:p text:style-name="P48"><text:span text:style-name="T49">Liczba szkół i placówek systemu oświaty objętych wsparciem (podmioty)</text:span></text:p>
        </text:list-item>
      </text:list>
      <text:p text:style-name="P50"/>
      <text:p text:style-name="P51">Rezultatu:</text:p>
      <text:list text:style-name="LFO3" text:continue-numbering="true">
        <text:list-item>
          <text:p text:style-name="P52"><text:span text:style-name="T53">Liczba przedstawicieli kadry szkół i placówek systemu oświaty, którzy uzyskali kwalifikacje po opuszczeniu programu<text:s/></text:span><text:span text:style-name="T54">(osoby)</text:span></text:p>
        </text:list-item>
        <text:list-item>
          <text:p text:style-name="P55"><text:span text:style-name="T56">Liczba osób, które uzyskały kwalifikacje po opuszczeniu programu (osoby)</text:span></text:p>
        </text:list-item>
      </text:list>
      <text:p text:style-name="P57"/>
      <text:p text:style-name="P58"><text:span text:style-name="T59">Wskaźniki, które należy obowiązkowo uwzględnić w każdym wniosku o dofinansowanie, ale w przypadku, kiedy nie jest możliwe określenie wartości na etapie składania wniosku o dofinansowanie, należy wskazać wartość docelową 0:</text:span></text:p>
      <text:list text:style-name="LFO4" text:continue-numbering="true">
        <text:list-item>
          <text:p text:style-name="P60">Liczba obiektów dostosowanych do potrzeb osób z niepełnosprawnościami</text:p>
        </text:list-item>
        <text:list-item>
          <text:p text:style-name="P61">Liczba osób należących do mniejszości, w tym społeczności marginalizowanych takich jak Romowie, objętych wsparciem w programie</text:p>
        </text:list-item>
        <text:list-item>
          <text:p text:style-name="P62">Liczba osób obcego pochodzenia objętych wsparciem w programie</text:p>
        </text:list-item>
        <text:list-item>
          <text:p text:style-name="P63">Liczba osób z krajów trzecich objętych wsparciem w programie</text:p>
        </text:list-item>
        <text:list-item>
          <text:p text:style-name="P64">Liczba osób pochodzących z obszarów wiejskich objętych wsparciem w programie (osoby)</text:p>
        </text:list-item>
        <text:list-item>
          <text:p text:style-name="P65">Liczba osób z niepełnosprawnościami objętych wsparciem w programie</text:p>
        </text:list-item>
        <text:list-item>
          <text:p text:style-name="P66">Liczba projektów, w których sfinansowano koszty racjonalnych usprawnień dla osób z niepełnosprawnościami</text:p>
        </text:list-item>
      </text:list>
      <text:p text:style-name="P67"/>
      <text:p text:style-name="P68"><text:span text:style-name="T69">W związku powyższym w<text:s/></text:span><text:span text:style-name="T70">podanym przykładzie wskaźnik <text:s/></text:span><text:span text:style-name="T71">„Liczba obiektów dostosowanych do potrzeb osób z niepełnosprawnością” musi być uwzględniony we wniosku, ale<text:s/></text:span><text:span text:style-name="T72">wartość docelowa wskaźnika</text:span><text:span text:style-name="T73">, w sytuacji, kiedy w projekcie nieplanowane działania, mające na celu dostosowanie obiektów do potrzeb osób z niepełnosprawnością, będzie wynosiła 0.</text:span></text:p>
      <text:p text:style-name="P74"/>
      <text:list text:style-name="LFO1" text:continue-numbering="true">
        <text:list-item>
          <text:p text:style-name="P75">Czy w diagnozie muszą być wpisane wszystkie pomoce,<text:s/>materiały i wyposażenie, czy na tym etapie tylko te najbardziej niezbędne do organizacji poszczególnych zajęć, a uszczegółowienie zawrzeć we wniosku o dofinansowanie?<text:s/></text:p>
        </text:list-item>
      </text:list>
      <text:p text:style-name="P76"><text:span text:style-name="T77">W diagnozie nie ma konieczności wymieniania wszystkich pomocy, materiałów i wyposażenia. Z opisów diagnozy powinno jednak wynikać, że zakup</text:span><text:span text:style-name="T78"><text:s/>pomocy</text:span><text:span text:style-name="T79"><text:s/>jest konieczny do<text:s/></text:span><text:span text:style-name="T80">realizacji zaplanowanych zajęć</text:span><text:span text:style-name="T81">.</text:span></text:p>
      <text:p text:style-name="P82"/>
      <text:list text:style-name="LFO1" text:continue-numbering="true">
        <text:list-item>
          <text:p text:style-name="P83">Czy przy organizacji zajęć z terapii SI możemy zaplanować "kącik sensoryczny" na placu zabaw (sprzęt terenowy do zabaw<text:s/>sensorycznych)?</text:p>
        </text:list-item>
      </text:list>
      <text:p text:style-name="P84"><text:span text:style-name="T85">Zakup sprzętu terenowego do zabaw sensorycznych jest możliwy. Należy<text:s/></text:span><text:span text:style-name="T86">mieć na uwadze, że zakup ten może spełniać definicję cross-financingu jako zakup infrastruktury. Definicja<text:s/></text:span><text:span text:style-name="T87">cross-financingu<text:s/></text:span><text:span text:style-name="T88">oraz infrastruktury została wskazana w Regulaminie wyboru projektów.<text:s/></text:span></text:p>
      <text:p text:style-name="P89"/>
      <text:soft-page-break/>
      <text:list text:style-name="LFO1" text:continue-numbering="true">
        <text:list-item>
          <text:p text:style-name="P90">Czy musi być spełniony warunek zgodny z kryterium szczególnym nr 6 i czy w ramach tego kryterium należy zaplanować i ująć we wniosku działania ekologiczne dla wszystkich dzieci w przedszkolu czy wystarczy grupie dzieci, dla których zorganizowane będą zajęcia przyrodniczo - ekologiczne w projekcie?</text:p>
        </text:list-item>
      </text:list>
      <text:p text:style-name="P91"><text:span text:style-name="T92">Zgodnie z kryterium nr 6 projekt zakłada działania mające na celu podnoszenie świadomości na temat zmian klimatu i wspieranie rozwoju umiejętności ekologicznych. Kryterium zostanie spełnione, jeśli działania takie zostaną zorganizowane nawet<text:s/></text:span><text:span text:style-name="T93">dla jednej grupy dzieci.</text:span></text:p>
      <text:p text:style-name="P94"/>
      <text:list text:style-name="LFO1" text:continue-numbering="true">
        <text:list-item>
          <text:p text:style-name="P95">Czy musi być spełniony warunek zgodny z kryterium szczególnym nr 7 i czy w ramach tego kryterium należy zaplanować działania dla grupy wybranych dzieci, czy działania dla całego przedszkola?</text:p>
        </text:list-item>
      </text:list>
      <text:p text:style-name="P96"><text:span text:style-name="T97">Zgodnie z kryterium nr 7 projekt zakłada działania kształtujące postawy poszanowania innych, zaufania oraz zrozumienia złożoności kulturowej i historycznej świata. Podobnie jak w przypadku kryterium nr 6 Kryterium zostanie spełnione, jeśli działania takie zostaną zorganizowane nawet<text:s/></text:span><text:span text:style-name="T98">dla jednej grupy</text:span><text:span text:style-name="T99"><text:s/>dzieci.<text:s/></text:span></text:p>
      <text:p text:style-name="P100"/>
      <text:list text:style-name="LFO1" text:continue-numbering="true">
        <text:list-item>
          <text:p text:style-name="P101">Czy zgodnie z premiującym kryterium wyboru projektów nr 2 należy opracować program preorientacji i orientacji zawodowej i objąć nim wybraną grupę dzieci, dla której będą realizowane zajęcia tylko z orientacji zawodowej czy wszystkie dzieci uwzględnione w projekcie?</text:p>
        </text:list-item>
      </text:list>
      <text:p text:style-name="P102"><text:span text:style-name="T103">Kryterium zostanie spełnione, gdy we wniosku o dofinansowanie zostaną zaplanowane działania w zakresie wsparcia doradztwa zawodowego w formie programu preorientacji i orientacji zawodowej w ośrodku wychowania przedszkolnego dla<text:s/></text:span><text:span text:style-name="T104">wszystkich</text:span><text:span text:style-name="T105"><text:s/>dzieci objętych wsparciem w projekcie.</text:span></text:p>
      <text:p text:style-name="P106"/>
      <text:list text:style-name="LFO1" text:continue-numbering="true">
        <text:list-item>
          <text:p text:style-name="P107"><text:bookmark-start text:name="_Hlk148084330"/><text:span text:style-name="T108">W Regulaminie naboru w definicji wskaźnika (pkt. 2</text:span><text:span text:style-name="T109">.5) Liczba dzieci objętych dodatkowymi zajęciami w edukacji przedszkolnej (osoby)<text:s/></text:span><text:span text:style-name="T110">wskazano, iż „Wsparcie polega na rozszerzeniu oferty placówki przedszkolnej o zajęcia zwiększające szanse edukacyjne dzieci, tj. realizowane w celu wyrównania stwierdzonych deficytów (np. zajęcia z logopedą, psychologiem, pedagogiem i terapeutą itp.), a także w celu podnoszenia jakości edukacji przedszkolnej (np. zajęcia prowadzące do wszechstronnego rozwoju dzieci i większych szans na rynku pracy, zajęcia służące rozwojowi sz</text:span><text:span text:style-name="T111">erokiego zestawu umiejętności i kompetencji)”. Prosimy o doprecyzowanie, w jakim sensie należy rozumieć „rozszerzenie” oferty placówki. Czy Wnioskodawca może w ramach projektu realizować zajęcia, które były wcześniej finansowane z subwencji oświatowej lub za które były pobierane opłaty od uczestników? Jeśli nie, to czy kwalifikowalne jest zwiększenie wymiaru takich zajęć, zmiana ich odbiorców lub zwiększenie liczby uczestników?</text:span></text:p>
        </text:list-item>
      </text:list>
      <text:p text:style-name="P112"/>
      <text:soft-page-break/>
      <text:p text:style-name="P113">Wnioskodawca w ramach projektu nie może realizować zajęć, które są finansowane z subwencji oświatowej. Nie można zastępować finansowania krajowego środkami unijnymi. <text:s/>Jednocześnie jest możliwość sfinansowania zajęć, za które wcześniej były pobierane opłaty od uczestników, kwalifikowalne jest także zwiększenie wymiaru takich zajęć, zmiana ich odbiorców lub zwiększenie liczby uczestników</text:p>
      <text:p text:style-name="P114"/>
      <text:list text:style-name="LFO1" text:continue-numbering="true">
        <text:list-item>
          <text:p text:style-name="P115">Czy w ramach projektu w przypadku przedszkoli niepublicznych ma zastosowanie przepis dotyczący zatrudniania nauczycieli na podstawie umów o pracę (art. 10a ustawy Karta Nauczyciela)? Tym samym, czy istnieje możliwość angażowania nauczycieli do prowadzenia zajęć dodatkowych na podstawie umów cywilnoprawnych powyżej 4 godzin tygodniowo?</text:p>
        </text:list-item>
      </text:list>
      <text:p text:style-name="P116"/>
      <text:p text:style-name="P117"><text:span text:style-name="T118">W przypadku zatrudniania nauczycieli w przedszkolach niepublicznych ma zastosowanie<text:s/></text:span><text:span text:style-name="T119">art. 10a ustawy Karta Nauczyciela</text:span><text:span text:style-name="T120">, zgodnie z którym w przedszkolach, innych formach wychowania przedszkolnego, szkołach i placówkach, o których mowa w art.1 ust. 2 pkt 2 ustawy, nauczycieli zatrudnia się na podstawie<text:s/></text:span><text:span text:style-name="T121">umowy o pracę</text:span><text:span text:style-name="T122">. W przypadku nauczycieli prowadzących zajęcia w wymiarze<text:s/></text:span><text:span text:style-name="T123">nie wyższym niż 4 godziny tygodniowo</text:span><text:span text:style-name="T124">, powierzenie prowadzenia tych zajęć może nastąpić również na innej podstawie niż umowa o pracę, jeżeli w treści łączącego stosunku prawnego nie przeważają cechy charakterystyczne dla stos</text:span><text:span text:style-name="T125">unku pracy.</text:span></text:p>
      <text:p text:style-name="P126"/>
      <text:list text:style-name="LFO1" text:continue-numbering="true">
        <text:list-item>
          <text:p text:style-name="P127"><text:bookmark-end text:name="_Hlk148084330"/>Czy placówka przedszkolna (prywatne przedszkole), która nie posiada w statucie, ani w innych<text:s/>dokumentach statutowych zapisu o przedszkolu specjalnym lub integracyjnym może wziąć udział w przedmiotowym naborze? Nadmienię, że przedszkole specjalizuje się w pomocy dla dzieci autystycznych i rekrutacja do przedszkola ograniczona jest tylko do ww. osób. Działania zaplanowane w projekcie skierowane byłyby w równym stopniu do wszystkich dzieci uczęszczających do przedszkola, w tym zakresie nie zachodziłyby żadne zjawiska o charakterze dyskryminacyjnym.<text:s/></text:p>
        </text:list-item>
      </text:list>
      <text:p text:style-name="P128"/>
      <text:p text:style-name="P129"><text:span text:style-name="T130">Zgodnie z Umową Partnerstwa środki europejskie nie mogą wspierać segregacji w przedszkolach i szkołach. Dlatego też w ramach prowadzonego naboru nr<text:s/></text:span><text:span text:style-name="T131">FEPD.08.01-IZ.00-001/23 w ramach edukacji przedszkolnej z możliwości ubiegania się o dofinansowanie są wyłączone przedszkola i oddziały w szkołach stosujące segregację dzieci/uczniów</text:span><text:span text:style-name="T132">. <text:s/></text:span><text:span text:style-name="T133">Wsparciem natomiast mogą zostać objęte przedszkola ogólnodostępne, integracyjne i przedszkola z oddziałami integracyjnymi.</text:span><text:span text:style-name="T134"><text:s/>Instytucja Organizująca Nabór w celu weryfikacji danych czy dana placówka może ubiegać się o dofinansowanie każdorazowo na etapie oceny wniosków o dofinansowanie będzie prowadziła weryfikację danych w opa</text:span><text:span text:style-name="T135">rciu m.in. o statut danej placówki.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-complex="Calibri" style:letter-kerning="false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Lato" style:font-name-complex="Lato" fo:color="#000000" style:letter-kerning="fals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fo:font-weight="bold" style:font-weight-asian="bold" style:use-window-font-color="true" fo:font-size="10pt" style:font-size-asian="10pt"/>
    </style:style>
    <style:style style:name="WW_CharLFO3LVL1" style:family="text">
      <style:text-properties style:font-name="Symbol" fo:font-weight="bold" style:font-weight-asian="bold" style:font-weight-complex="bold" style:use-window-font-color="true"/>
    </style:style>
    <style:style style:name="WW_CharLFO4LVL1" style:family="text">
      <style:text-properties style:font-name="Symbol" style:use-window-font-color="true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nkiewicz Magdalena</meta:initial-creator>
    <dc:creator>Rynkiewicz Magdalena</dc:creator>
    <meta:creation-date>2023-10-13T10:21:00Z</meta:creation-date>
    <dc:date>2023-10-27T09:26:00Z</dc:date>
    <meta:template xlink:href="Normal" xlink:type="simple"/>
    <meta:editing-cycles>13</meta:editing-cycles>
    <meta:editing-duration>PT7380S</meta:editing-duration>
    <meta:document-statistic meta:page-count="5" meta:paragraph-count="23" meta:word-count="1684" meta:character-count="11769" meta:row-count="84" meta:non-whitespace-character-count="10108"/>
  </office:meta>
</office:document-meta>
</file>