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margin-left="0.5in" fo:text-indent="-0.25in">
        <style:tab-stops/>
      </style:paragraph-properties>
      <style:text-properties fo:hyphenate="true"/>
    </style:style>
    <style:style style:name="P2" style:parent-style-name="Akapitzlistą" style:family="paragraph">
      <style:paragraph-properties fo:text-align="end" fo:margin-top="0.0694in" fo:margin-bottom="0.0694in"/>
      <style:text-properties style:font-name="Calibri" style:font-name-complex="Calibri" fo:color="#000000" fo:hyphenate="true"/>
    </style:style>
    <style:style style:name="P3" style:parent-style-name="Akapitzlistą" style:family="paragraph">
      <style:paragraph-properties fo:text-align="end" fo:margin-top="0.0694in" fo:margin-bottom="0.0694in"/>
      <style:text-properties style:font-name="Calibri" style:font-name-complex="Calibri" fo:color="#000000" fo:hyphenate="true"/>
    </style:style>
    <style:style style:name="P4" style:parent-style-name="Akapitzlistą" style:family="paragraph">
      <style:paragraph-properties fo:text-align="end" fo:margin-top="0.0694in" fo:margin-bottom="0.0694in"/>
      <style:text-properties style:font-name="Calibri" style:font-name-complex="Calibri" fo:color="#000000" fo:hyphenate="true"/>
    </style:style>
    <style:style style:name="P5" style:parent-style-name="Akapitzlistą" style:family="paragraph">
      <style:paragraph-properties fo:text-align="end" fo:margin-top="0.0694in" fo:margin-bottom="0.0694in"/>
      <style:text-properties style:font-name="Calibri" style:font-name-complex="Calibri" fo:color="#000000" fo:hyphenate="true"/>
    </style:style>
    <style:style style:name="P6" style:parent-style-name="Akapitzlistą" style:family="paragraph">
      <style:paragraph-properties fo:text-align="end" fo:margin-top="0.0694in" fo:margin-bottom="0.0694in"/>
      <style:text-properties style:font-name="Calibri" style:font-name-complex="Calibri" fo:color="#000000" fo:hyphenate="true"/>
    </style:style>
    <style:style style:name="P7" style:parent-style-name="Akapitzlistą" style:family="paragraph">
      <style:paragraph-properties fo:margin-top="0.0694in" fo:margin-bottom="0.0694in"/>
      <style:text-properties fo:hyphenate="true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Pogrubienie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11" style:parent-style-name="Akapitzlistą" style:family="paragraph">
      <style:paragraph-properties fo:text-align="center" fo:margin-top="0.0694in" fo:margin-bottom="0.0694in"/>
      <style:text-properties fo:hyphenate="true"/>
    </style:style>
    <style:style style:name="T12" style:parent-style-name="Pogrubienie" style:family="text">
      <style:text-properties style:font-name="Calibri" style:font-name-complex="Calibri" fo:font-weight="normal" style:font-weight-asian="normal" style:font-weight-complex="normal" fo:color="#000000" fo:font-size="14pt" style:font-size-asian="14pt" style:font-size-complex="14pt" fo:background-color="#FFFFFF"/>
    </style:style>
    <style:style style:name="P13" style:parent-style-name="Normalny" style:family="paragraph">
      <style:paragraph-properties fo:margin-top="0.0694in" fo:margin-bottom="0.0694in"/>
      <style:text-properties style:font-name-complex="Calibri" fo:font-weight="bold" style:font-weight-asian="bold" style:font-weight-complex="bold" fo:color="#000000" fo:hyphenate="true"/>
    </style:style>
    <style:style style:name="P14" style:parent-style-name="Akapitzlistą" style:list-style-name="LFO1" style:family="paragraph">
      <style:paragraph-properties fo:margin-top="0.0694in" fo:margin-bottom="0.0694in"/>
      <style:text-properties style:font-name="Calibri" style:font-name-complex="Calibri" fo:font-weight="bold" style:font-weight-asian="bold" style:font-weight-complex="bold" fo:color="#000000" fo:hyphenate="true"/>
    </style:style>
    <style:style style:name="P15" style:parent-style-name="Normalny" style:family="paragraph">
      <style:paragraph-properties fo:margin-left="0.5in">
        <style:tab-stops/>
      </style:paragraph-properties>
    </style:style>
    <style:style style:name="T16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22" style:parent-style-name="Akapitzlistą" style:list-style-name="LFO1" style:family="paragraph">
      <style:paragraph-properties fo:margin-top="0.0694in" fo:margin-bottom="0.0694in"/>
      <style:text-properties style:font-name="Calibri" style:font-name-complex="Calibri" fo:font-weight="bold" style:font-weight-asian="bold" style:font-weight-complex="bold" fo:color="#000000" fo:hyphenate="true"/>
    </style:style>
    <style:style style:name="P23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24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29" style:parent-style-name="Normalny" style:list-style-name="LFO1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margin-left="0.4916in">
        <style:tab-stops/>
      </style:paragraph-properties>
    </style:style>
    <style:style style:name="T31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35" style:parent-style-name="Normalny" style:list-style-name="LFO1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fo:margin-left="0.4916in">
        <style:tab-stops/>
      </style:paragraph-properties>
    </style:style>
    <style:style style:name="T3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41" style:parent-style-name="Normalny" style:list-style-name="LFO1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style:text-autospace="none" fo:line-height="115%" fo:margin-left="0.4916in">
        <style:tab-stops/>
      </style:paragraph-properties>
    </style:style>
    <style:style style:name="T4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47" style:parent-style-name="Akapitzlistą" style:list-style-name="LFO1" style:family="paragraph">
      <style:paragraph-properties fo:text-align="justify"/>
      <style:text-properties fo:hyphenate="true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4" style:parent-style-name="Akapitzlistą" style:family="paragraph">
      <style:paragraph-properties fo:text-align="justify"/>
      <style:text-properties style:font-name="Calibri" style:font-name-complex="Calibri" fo:font-weight="bold" style:font-weight-asian="bold" style:font-weight-complex="bold" fo:hyphenate="true"/>
    </style:style>
    <style:style style:name="P55" style:parent-style-name="Akapitzlistą" style:family="paragraph">
      <style:paragraph-properties fo:text-align="justify"/>
      <style:text-properties style:font-name="Calibri" style:font-name-complex="Calibri" fo:hyphenate="true"/>
    </style:style>
    <style:style style:name="P56" style:parent-style-name="Akapitzlistą" style:family="paragraph">
      <style:paragraph-properties fo:text-align="justify"/>
      <style:text-properties style:font-name="Calibri" style:font-name-complex="Calibri" fo:hyphenate="true"/>
    </style:style>
    <style:style style:name="P57" style:parent-style-name="Akapitzlistą" style:list-style-name="LFO1" style:family="paragraph">
      <style:paragraph-properties fo:text-align="justify"/>
      <style:text-properties style:font-name="Calibri" style:font-name-complex="Calibri" fo:font-weight="bold" style:font-weight-asian="bold" style:font-weight-complex="bold" fo:hyphenate="true"/>
    </style:style>
    <style:style style:name="P58" style:parent-style-name="Akapitzlistą" style:family="paragraph">
      <style:paragraph-properties fo:text-align="justify"/>
      <style:text-properties style:font-name="Calibri" style:font-name-complex="Calibri" fo:font-weight="bold" style:font-weight-asian="bold" style:font-weight-complex="bold" fo:hyphenate="true"/>
    </style:style>
    <style:style style:name="P59" style:parent-style-name="Default" style:family="paragraph">
      <style:paragraph-properties fo:margin-left="0.4916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P70" style:parent-style-name="Normalny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1" style:parent-style-name="Akapitzlistą" style:list-style-name="LFO1" style:family="paragraph">
      <style:text-properties style:font-name="Calibri" style:font-name-complex="Calibri" fo:font-weight="bold" style:font-weight-asian="bold" style:font-weight-complex="bold" fo:hyphenate="true"/>
    </style:style>
    <style:style style:name="P72" style:parent-style-name="Akapitzlistą" style:family="paragraph">
      <style:text-properties style:font-name="Calibri" style:font-name-complex="Calibri" fo:font-weight="bold" style:font-weight-asian="bold" style:font-weight-complex="bold" fo:hyphenate="true"/>
    </style:style>
    <style:style style:name="P73" style:parent-style-name="Normalny" style:family="paragraph">
      <style:paragraph-properties fo:keep-with-next="always" fo:line-height="115%" fo:margin-left="0.4916in">
        <style:tab-stops/>
      </style:paragraph-properties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Pogrubienie" style:family="text">
      <style:text-properties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77" style:parent-style-name="Pogrubienie" style:family="text">
      <style:text-properties style:font-name-complex="Calibri" fo:color="#000000" fo:font-size="12pt" style:font-size-asian="12pt" style:font-size-complex="12pt" fo:background-color="#FFFFFF"/>
    </style:style>
    <style:style style:name="T7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P82" style:parent-style-name="Normalny" style:family="paragraph">
      <style:text-properties style:font-name-complex="Calibri" fo:font-size="12pt" style:font-size-asian="12pt" style:font-size-complex="12pt" fo:hyphenate="true"/>
    </style:style>
    <style:style style:name="P83" style:parent-style-name="Normalny" style:family="paragraph">
      <style:text-properties style:font-name-complex="Calibri" fo:font-size="12pt" style:font-size-asian="12pt" style:font-size-complex="12pt"/>
    </style:style>
    <style:style style:name="P84" style:parent-style-name="Normalny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440035483" text:anchor-type="as-char" svg:x="0in" svg:y="0in" svg:width="6.3in" svg:height="0.67569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Białystok, 13.10.2023</text:p>
      <text:p text:style-name="P5"/>
      <text:p text:style-name="P6"/>
      <text:p text:style-name="P7"><text:span text:style-name="T8">Pytania i odpowiedzi dotyczące konkursu</text:span><text:span text:style-name="T9"><text:s/></text:span><text:span text:style-name="T10">FEPD.08.01-IZ.00-001/23</text:span></text:p>
      <text:p text:style-name="P11"><text:span text:style-name="T12">(pytania, które wpłynęły do dnia 12.10.2023)</text:span></text:p>
      <text:p text:style-name="P13"/>
      <text:list text:style-name="LFO1" text:continue-numbering="true">
        <text:list-item>
          <text:p text:style-name="P14">Czy w diagnozie muszą być wpisane wszystkie pomoce, materiały i wyposażenie, czy na tym etapie tylko te najbardziej niezbędne do<text:s/>organizacji poszczególnych zajęć, a uszczegółowienie zawrzeć we wniosku o dofinansowanie?<text:s/></text:p>
        </text:list-item>
      </text:list>
      <text:p text:style-name="P15"><text:span text:style-name="T16">W diagnozie nie ma konieczności wymieniania wszystkich pomocy, materiałów i wyposażenia. Z opisów diagnozy powinno jednak wynikać, że zakup</text:span><text:span text:style-name="T17"><text:s/>pomocy</text:span><text:span text:style-name="T18"><text:s/>jest<text:s/></text:span><text:span text:style-name="T19">konieczny do<text:s/></text:span><text:span text:style-name="T20">realizacji zaplanowanych zajęć</text:span><text:span text:style-name="T21">.</text:span></text:p>
      <text:list text:style-name="LFO1" text:continue-numbering="true">
        <text:list-item>
          <text:p text:style-name="P22">Czy przy organizacji zajęć z terapii SI możemy zaplanować "kącik sensoryczny" na placu zabaw (sprzęt terenowy do zabaw sensorycznych)?</text:p>
        </text:list-item>
      </text:list>
      <text:p text:style-name="P23"><text:span text:style-name="T24">Zakup sprzętu terenowego do zabaw sensorycznych jest możliwy. Należy<text:s/></text:span><text:span text:style-name="T25">mieć na</text:span><text:span text:style-name="T26"><text:s/>uwadze, że zakup ten może spełniać definicję cross-financingu jako zakup infrastruktury. Definicja<text:s/></text:span><text:span text:style-name="T27">cross-financingu<text:s/></text:span><text:span text:style-name="T28">oraz infrastruktury została wskazana w Regulaminie wyboru projektów.<text:s/></text:span></text:p>
      <text:list text:style-name="LFO1" text:continue-numbering="true">
        <text:list-item>
          <text:p text:style-name="P29">Czy musi być spełniony warunek zgodny z kryterium<text:s/>szczególnym nr 6 i czy w ramach tego kryterium należy zaplanować i ująć we wniosku działania ekologiczne dla wszystkich dzieci w przedszkolu czy wystarczy grupie dzieci, dla których zorganizowane będą zajęcia przyrodniczo - ekologiczne w projekcie?</text:p>
        </text:list-item>
      </text:list>
      <text:p text:style-name="P30"><text:span text:style-name="T31">Zgodnie</text:span><text:span text:style-name="T32"><text:s/>z kryterium nr 6 projekt zakłada działania mające na celu podnoszenie świadomości na temat zmian klimatu i wspieranie rozwoju umiejętności ekologicznych. Kryterium zostanie spełnione, jeśli działania takie zostaną zorganizowane nawet<text:s/></text:span><text:span text:style-name="T33">dla jednej grupy dzie</text:span><text:span text:style-name="T34">ci.</text:span></text:p>
      <text:list text:style-name="LFO1" text:continue-numbering="true">
        <text:list-item>
          <text:p text:style-name="P35">Czy musi być spełniony warunek zgodny z kryterium szczególnym nr 7 i czy w ramach tego kryterium należy zaplanować działania dla grupy wybranych dzieci, czy działania dla całego przedszkola?</text:p>
        </text:list-item>
      </text:list>
      <text:p text:style-name="P36"><text:span text:style-name="T37">Zgodnie z kryterium nr 7 projekt zakłada działania kształtują</text:span><text:span text:style-name="T38">ce postawy poszanowania innych, zaufania oraz zrozumienia złożoności kulturowej i historycznej świata. Podobnie jak w przypadku kryterium nr 6 Kryterium zostanie spełnione, jeśli działania takie zostaną zorganizowane nawet<text:s/></text:span><text:span text:style-name="T39">dla jednej grupy</text:span><text:span text:style-name="T40"><text:s/>dzieci.<text:s/></text:span></text:p>
      <text:list text:style-name="LFO1" text:continue-numbering="true">
        <text:list-item>
          <text:p text:style-name="P41">Czy zgodnie z premiującym kryterium wyboru projektów nr 2 należy opracować program preorientacji i orientacji zawodowej i objąć nim wybraną grupę dzieci, dla której będą realizowane zajęcia tylko z orientacji zawodowej czy wszystkie dzieci uwzględnione w projekcie?</text:p>
        </text:list-item>
      </text:list>
      <text:soft-page-break/>
      <text:p text:style-name="P42"><text:span text:style-name="T43">Kryterium zostanie spełnione, gdy we wniosku o dofinansowanie zostaną zaplanowane działania w zakresie wsparcia doradztwa zawodowego w formie programu preorientacji i orientacji zawodowej w ośrodku wychowania przedszkolnego dla<text:s/></text:span><text:span text:style-name="T44">wszystkich</text:span><text:span text:style-name="T45"><text:s/>dzieci objętyc</text:span><text:span text:style-name="T46">h wsparciem w projekcie.</text:span></text:p>
      <text:list text:style-name="LFO1" text:continue-numbering="true">
        <text:list-item>
          <text:p text:style-name="P47"><text:bookmark-start text:name="_Hlk148084330"/><text:span text:style-name="T48">W Regulaminie naboru w definicji wskaźnika (pkt. 2</text:span><text:span text:style-name="T49">.5) Liczba dzieci objętych dodatkowymi zajęciami w edukacji przedszkolnej (osoby)<text:s/></text:span><text:span text:style-name="T50">wskazano, iż „Wsparcie polega na rozszerzeniu oferty placówki przedszkolnej o zajęcia zwiększające<text:s/></text:span><text:span text:style-name="T51">szanse edukacyjne dzieci, tj. realizowane w celu wyrównania stwierdzonych deficytów (np. zajęcia z logopedą, psychologiem, pedagogiem i terapeutą itp.), a także w celu podnoszenia jakości edukacji przedszkolnej (np. zajęcia prowadzące do wszechstronnego ro</text:span><text:span text:style-name="T52">zwoju dzieci i większych szans na rynku pracy, zajęcia służące rozwojowi szerokiego zestawu umiejętności i kompetencji)”. Prosimy o doprecyzowanie, w jakim sensie należy rozumieć „rozszerzenie” oferty placówki. Czy Wnioskodawca może w ramach projektu reali</text:span><text:span text:style-name="T53">zować zajęcia, które były wcześniej finansowane z subwencji oświatowej lub za które były pobierane opłaty od uczestników? Jeśli nie, to czy kwalifikowalne jest zwiększenie wymiaru takich zajęć, zmiana ich odbiorców lub zwiększenie liczby uczestników?</text:span></text:p>
        </text:list-item>
      </text:list>
      <text:p text:style-name="P54"/>
      <text:p text:style-name="P55">Wnioskodawca w ramach projektu nie może realizować zajęć, które są finansowane z subwencji oświatowej. Nie można zastępować finansowania krajowego środkami unijnymi. <text:s/>Jednocześnie jest możliwość sfinansowania zajęć, za które wcześniej były pobierane opłaty od<text:s/>uczestników, kwalifikowalne jest także zwiększenie wymiaru takich zajęć, zmiana ich odbiorców lub zwiększenie liczby uczestników</text:p>
      <text:p text:style-name="P56"/>
      <text:list text:style-name="LFO1" text:continue-numbering="true">
        <text:list-item>
          <text:p text:style-name="P57">Czy w ramach projektu w przypadku przedszkoli niepublicznych ma zastosowanie przepis dotyczący zatrudniania nauczycieli na podstawie umów o pracę (art. 10a ustawy Karta Nauczyciela)? Tym samym, czy istnieje możliwość angażowania nauczycieli do prowadzenia zajęć dodatkowych na podstawie umów cywilnoprawnych powyżej 4 godzin tygodniowo?</text:p>
        </text:list-item>
      </text:list>
      <text:p text:style-name="P58"/>
      <text:p text:style-name="P59"><text:span text:style-name="T60">W przypadku zatrudniania nauczycieli w przed</text:span><text:span text:style-name="T61">szkolach niepublicznych ma zastosowanie<text:s/></text:span><text:span text:style-name="T62">art. 10a ustawy Karta Nauczyciela</text:span><text:span text:style-name="T63">, zgodnie z którym w przedszkolach, innych formach wychowania przedszkolnego, szkołach i placówkach, o których mowa w art.1 ust. 2 pkt 2 ustawy, nauczycieli zatrudnia się na podstawie</text:span><text:span text:style-name="T64"><text:s/></text:span><text:span text:style-name="T65">umowy o pracę</text:span><text:span text:style-name="T66">. W przypadku nauczycieli prowadzących zajęcia w wymiarze<text:s/></text:span><text:span text:style-name="T67">nie wyższym niż 4 godziny tygodniowo</text:span><text:span text:style-name="T68">, powierzenie prowadzenia tych zajęć może nastąpić również na innej podstawie niż umowa o pracę, jeżeli w treści łączącego stosunku prawnego nie<text:s/></text:span><text:span text:style-name="T69">przeważają cechy charakterystyczne dla stosunku pracy.</text:span></text:p>
      <text:p text:style-name="P70"/>
      <text:list text:style-name="LFO1" text:continue-numbering="true">
        <text:list-item>
          <text:p text:style-name="P71"><text:bookmark-end text:name="_Hlk148084330"/>Czy placówka przedszkolna (prywatne przedszkole), która nie posiada w statucie, ani w innych dokumentach statutowych zapisu<text:s/>o przedszkolu specjalnym lub integracyjnym może wziąć udział w przedmiotowym naborze? Nadmienię, że przedszkole specjalizuje się w pomocy dla dzieci autystycznych i rekrutacja do przedszkola ograniczona jest tylko do ww. osób. Działania zaplanowane w projekcie skierowane byłyby w równym stopniu do wszystkich dzieci uczęszczających do przedszkola, w tym zakresie nie zachodziłyby żadne zjawiska o charakterze dyskryminacyjnym.<text:s/></text:p>
        </text:list-item>
      </text:list>
      <text:p text:style-name="P72"/>
      <text:soft-page-break/>
      <text:p text:style-name="P73"><text:span text:style-name="T74">Zgodnie z Umową Partnerstwa środki europejskie nie mogą wspierać segregacji w prze</text:span><text:span text:style-name="T75">dszkolach i szkołach. Dlatego też w ramach prowadzonego naboru nr<text:s/></text:span><text:span text:style-name="T76">FEPD.08.01-IZ.00-001/23 w ramach edukacji przedszkolnej z możliwości ubiegania się o dofinansowanie są wyłączone przedszkola i oddziały w szkołach stosujące segregację dzieci/uczniów</text:span><text:span text:style-name="T77">. <text:s/></text:span><text:span text:style-name="T78">Wspar</text:span><text:span text:style-name="T79">ciem natomiast mogą zostać objęte przedszkola ogólnodostępne, integracyjne i przedszkola z oddziałami integracyjnymi.</text:span><text:span text:style-name="T80"><text:s/>Instytucja Organizująca Nabór w celu weryfikacji danych czy dana placówka może ubiegać się o dofinansowanie każdorazowo na etapie oceny wn</text:span><text:span text:style-name="T81">iosków o dofinansowanie będzie prowadziła weryfikację danych w oparciu m.in. o statut danej placówki.</text:span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-complex="Calibri" style:letter-kerning="false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ato" style:font-name-complex="Lato" fo:color="#000000" style:letter-kerning="false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nkiewicz Magdalena</meta:initial-creator>
    <dc:creator>EFS-I</dc:creator>
    <meta:creation-date>2023-10-13T10:21:00Z</meta:creation-date>
    <dc:date>2023-10-13T10:49:00Z</dc:date>
    <meta:template xlink:href="Normal" xlink:type="simple"/>
    <meta:editing-cycles>4</meta:editing-cycles>
    <meta:editing-duration>PT540S</meta:editing-duration>
    <meta:document-statistic meta:page-count="3" meta:paragraph-count="12" meta:word-count="878" meta:character-count="6137" meta:row-count="43" meta:non-whitespace-character-count="5271"/>
  </office:meta>
</office:document-meta>
</file>